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6"><text:span text:style-name="T3">La Comisión de Salud Pública y Asistencia Social ha considerado el proyecto de comunicación </text:span><text:span text:style-name="T2">51442 CD – FP - PS </text:span><text:span text:style-name="T3">de la señora diputada Bellatti, por el cual se solicita disponga crear y cubrir los cargos de pediatría y guardia pediátrica y además informe acerca de las estrategias utilizadas para lograr la incorporación de profesionales de la medicina pediátrica al sistema de salud pública; y, por las razones expuestas en los fundamentos y las que podrá dar el miembro informante, esta Comisión aconseja la aprobación del siguiente texto con modificaciones:</text:span></text:p>
      <text:p text:style-name="P10"/>
      <text:p text:style-name="P10">PROYECTO DE COMUNICACIÓN</text:p>
      <text:p text:style-name="P4">La Cámara de Diputados de la Provincia vería con agrado que el Poder Ejecutivo, por intermedio del organismo que corresponda, informe acerca de las estrategias utilizadas para lograr la incorporación de profesionales de la medicina pediátrica al sistema de Salud Pública.</text:p>
      <text:p text:style-name="P8"/>
      <text:p text:style-name="P9">Sala de la Comisión, 08 de noviembre de 2023.</text:p>
      <text:p text:style-name="P9">Firmantes: CIANCIO – ARMAS BELAVI – BALAGUÉ – CORGNIALI – DONNET – HYNES – GONZÁLEZ – MARTÍNEZ - OLIVERA</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11-08T14:40:00.688018089</dc:date>
    <meta:editing-duration>PT57S</meta:editing-duration>
    <meta:editing-cycles>2</meta:editing-cycles>
    <meta:document-statistic meta:table-count="0" meta:image-count="1" meta:object-count="0" meta:page-count="1" meta:paragraph-count="8" meta:word-count="184" meta:character-count="1213" meta:non-whitespace-character-count="1027"/>
  </office:meta>
</office:document-meta>
</file>